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iesdeel 10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melding ontvangen voor activiteiten waarvoor geen vergunningplicht geldt op locatie Biesdeel 10 te Vlierden. De melding is geregistreerd onder zaaknummer HZ-2023-02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iesdeel 10 te Vlier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57</meta:user-defined>
    <meta:user-defined meta:name="OVERHEIDop.GmbID/DC.identifier">gmb-2023-121757</meta:user-defined>
    <meta:user-defined meta:name="OVERHEIDop.versieInformatie"/>
  </office:meta>
</office:document-meta>
</file>