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buurplein Leeuwarden, (11055615) jaarlijks organiseren van de Lunato kermis, verzenddatum 10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omgevingsvergunning, Cambuurplein Leeuwarden, (11055615) jaarlijks organiseren van de Lunato kermis, verzenddatum 10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52</meta:user-defined>
    <meta:user-defined meta:name="OVERHEIDop.GmbID/DC.identifier">gmb-2023-121752</meta:user-defined>
    <meta:user-defined meta:name="OVERHEIDop.versieInformatie"/>
  </office:meta>
</office:document-meta>
</file>