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voor een alcoholwet vergunning aan de Monumentenweg 30, 6997AH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ontwerp-besluit genomen voor het aanvragen van een alcoholwet vergunning. De gemeente heeft een aanvraag ontvangen voor een alcoholwet vergunning aan de Monumentenweg 30, 6997AH Hoog-Keppel. De ontwerp-vergunning ligt ter inzage tot 28 april 2023.</text:p>
            <text:p text:style-name="last-al">Op uw verzoek sturen wij het ontwerp-besluit en de aanvraag 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75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Ontwerpbesluit op locatie Monumentenweg 30, 6997AH Hoog-Keppel</meta:user-defined>
    <dc:language>nl</dc:language>
    <meta:user-defined meta:name="OVERHEIDop.locatietype/OVERHEIDop.gebiedsmarkering">Punt</meta:user-defined>
    <meta:user-defined meta:name="DC.title">Ontwerp-besluit voor een alcoholwet vergunning aan de Monumentenweg 30, 6997AH Hoog-Kepp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50</meta:user-defined>
    <meta:user-defined meta:name="OVERHEIDop.GmbID/DC.identifier">gmb-2023-121750</meta:user-defined>
    <meta:user-defined meta:name="OVERHEIDop.versieInformatie"/>
  </office:meta>
</office:document-meta>
</file>