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nterrustlaan 4 in Hillegom, Kenmerk Z-23-290425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6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nterrustlaan 4 in Hillegom, Kenmerk Z-23-290425, het vergroten van de wo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2175</meta:user-defined>
    <meta:user-defined meta:name="OVERHEIDop.GmbID/DC.identifier">gmb-2023-12175</meta:user-defined>
    <meta:user-defined meta:name="OVERHEIDop.versieInformatie"/>
  </office:meta>
</office:document-meta>
</file>