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bijgebouw, Ministerlaan 50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420 </text:p>
            <text:p text:style-name="common-al"> Omschrijving: bouwen van een bijgebouw </text:p>
            <text:p text:style-name="common-al"> Adres: Ministerlaan 50 5631ND Eindhoven </text:p>
            <text:p text:style-name="common-al"> Soort aanvraag: Bouwen, Buitenplanse kleine afwijking </text:p>
            <text:p text:style-name="common-al"> Besluit: Verleend </text:p>
            <text:p text:style-name="common-al"> Besluitdatum: 17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74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20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Besluit op aanvraag reguliere omgevingsvergunning: bouwen van een bijgebouw, Ministerlaan 50 5631ND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49</meta:user-defined>
    <meta:user-defined meta:name="OVERHEIDop.GmbID/DC.identifier">gmb-2023-121749</meta:user-defined>
    <meta:user-defined meta:name="OVERHEIDop.versieInformatie"/>
  </office:meta>
</office:document-meta>
</file>