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67539, Lisdodde 20 2631DJ Nootdorp</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7667539 </text:p>
            <text:p text:style-name="common-al">Locatie: Lisdodde 20 2631DJ Nootdorp</text:p>
            <text:p text:style-name="common-al">Datum ontvangst: 17-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174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4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4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5586</meta:user-defined>
    <meta:user-defined meta:name="DCTERMS.abstract">Plaatsen dakkapel </meta:user-defined>
    <dc:language>nl</dc:language>
    <meta:user-defined meta:name="OVERHEIDop.locatietype/OVERHEIDop.gebiedsmarkering">Punt</meta:user-defined>
    <meta:user-defined meta:name="DC.title">Ingediende aanvraag omgevingsvergunning: 7667539, Lisdodde 20 2631DJ Nootdorp</meta:user-defined>
    <meta:user-defined meta:name="DCTERMS.W3CDTF/DCTERMS.available">2023-03-21</meta:user-defined>
    <meta:user-defined meta:name="DCTERMS.W3CDTF/OVERHEIDop.jaargang">2023</meta:user-defined>
    <meta:user-defined meta:name="OVERHEIDop.publicationIssue">121742</meta:user-defined>
    <meta:user-defined meta:name="OVERHEIDop.GmbID/DC.identifier">gmb-2023-121742</meta:user-defined>
    <meta:user-defined meta:name="OVERHEIDop.versieInformatie"/>
  </office:meta>
</office:document-meta>
</file>