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 voor het slopen van het pand Rijksstraatweg 44 te Rijksstraatweg 44, 3223 K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slopen van het pand aan de Rijksstraatweg 44 aan Rijksstraatweg 44, 3223 KA Hellevoetsluis</text:span>
          </text:p>
            <text:p text:style-name="common-al">De gemeente @ZAAK_BEVOEGD_GEZAG@ heeft een sloopmelding akkoord bevonden. De gemeente geeft hiermee toestemming voor het slopen van het pand aan de Rijksstraatweg 44 in Hellevoetsluis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173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592882023</meta:user-defined>
    <dc:language>nl</dc:language>
    <meta:user-defined meta:name="OVERHEIDop.locatietype/OVERHEIDop.gebiedsmarkering">Punt</meta:user-defined>
    <meta:user-defined meta:name="DC.title">Sloopmelding akkoord voor het slopen van het pand Rijksstraatweg 44 te Rijksstraatweg 44, 3223 KA Hellevoetsluis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33</meta:user-defined>
    <meta:user-defined meta:name="OVERHEIDop.GmbID/DC.identifier">gmb-2023-121733</meta:user-defined>
    <meta:user-defined meta:name="OVERHEIDop.versieInformatie"/>
  </office:meta>
</office:document-meta>
</file>