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lokkendijk 1, 7466PE Zu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maart 2023 een besluit genomen en bekend gemaakt op de aanvraag Omgevingsvergunning voor het kappen van 5 eiken op locatie Blokkendijk 1, 7466PE Zuna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op afspraak inzien tijdens openingstijden op het gemeentehuis. Het besluit is geregistreerd onder nummer Z2023-00000341.</text:p>
            <text:p text:style-name="common-al">U kunt een afspraak maken via https://afspraken.wierden.nl/ of telefonisch via 0546-580838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. Uiterlijk binnen zes weken na bekendmaking moet uw bezwaar door ons ontvangen zijn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21727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727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727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besluit op aanvraag Omgevingsvergunning Blokkendijk 1, 7466PE Zuna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1727</meta:user-defined>
    <meta:user-defined meta:name="OVERHEIDop.GmbID/DC.identifier">gmb-2023-121727</meta:user-defined>
    <meta:user-defined meta:name="OVERHEIDop.versieInformatie"/>
  </office:meta>
</office:document-meta>
</file>