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zemunthof 8, 7641EX Wierden</text:p>
      <text:section text:name="zakelijke-mededeling_id1-3-2" text:style-name="zakelijke-mededeling">
        <text:section text:name="zakelijke-mededeling-tekst_id1-3-2-1" text:style-name="zakelijke-mededeling-tekst">
          <text:section text:name="tekst_id1-3-2-1-1" text:style-name="tekst">
            <text:p text:style-name="common-al">Rectificatie in verband met de te doorlopen procedure. Per abuis is in de eerdere advertentie aangegeven dat het om een reguliere procedure gaat echter gaat het om een uitgebreide procedure.</text:p>
            <text:p text:style-name="common-al">Op 22 december 2022 heeft de gemeente een aanvraag ontvangen voor een Omgevingsvergunning voor het aanpassen van een lokaal op locatie Kruizemunthof 8, 7641EX Wierden. De aanvraag is geregistreerd onder nummer Z2022-00000464. De aanvraag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brandveilig gebruiken</text:p>
              </text:list-item>
            </text:list>
            <text:p text:style-name="common-al">
            <text:span text:style-name="nadrukvet">Procedure</text:span>
          </text:p>
            <text:p text:style-name="last-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17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ruizemunthof 8, 7641EX Wierden</meta:user-defined>
    <meta:user-defined meta:name="DCTERMS.W3CDTF/DCTERMS.available">2023-01-11</meta:user-defined>
    <meta:user-defined meta:name="DCTERMS.W3CDTF/OVERHEIDop.jaargang">2023</meta:user-defined>
    <meta:user-defined meta:name="OVERHEIDop.publicationIssue">12172</meta:user-defined>
    <meta:user-defined meta:name="OVERHEIDop.GmbID/DC.identifier">gmb-2023-12172</meta:user-defined>
    <meta:user-defined meta:name="OVERHEIDop.versieInformatie"/>
  </office:meta>
</office:document-meta>
</file>