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wstraat 2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2023-00123 voor een omgevingsvergunning op locatie Pauwstraat 2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71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1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1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uwstraat 25 in Numansdorp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12</meta:user-defined>
    <meta:user-defined meta:name="OVERHEIDop.GmbID/DC.identifier">gmb-2023-121712</meta:user-defined>
    <meta:user-defined meta:name="OVERHEIDop.versieInformatie"/>
  </office:meta>
</office:document-meta>
</file>