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de en Nije Buorren in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30094 voor een omgevingsvergunning op locatie Alde en Nije Buorren in Sexbierum. De vergunning is toegekend. Het besluit betreft het wijzigen en aanpassen van de gevels van het voormalige winkelpand. Het besluit is verzonden op 8 maart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170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0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0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Alde en Nije Buorren in Sexbierum</meta:user-defined>
    <meta:user-defined meta:name="DCTERMS.W3CDTF/DCTERMS.available">2023-03-24</meta:user-defined>
    <meta:user-defined meta:name="DCTERMS.W3CDTF/OVERHEIDop.jaargang">2023</meta:user-defined>
    <meta:user-defined meta:name="OVERHEIDop.publicationIssue">121706</meta:user-defined>
    <meta:user-defined meta:name="OVERHEIDop.GmbID/DC.identifier">gmb-2023-121706</meta:user-defined>
    <meta:user-defined meta:name="OVERHEIDop.versieInformatie"/>
  </office:meta>
</office:document-meta>
</file>