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Winsumerweg 8 A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aart 2023 een melding in kader van het Activiteitenbesluit ontvangen voor het veranderen van het bedrijf op de locatie Winsumerweg 8 A in Onderdenda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170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0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0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anderen van het bedrijf, Winsumerweg 8 A in Onderdendam (17 maart 2023)</meta:user-defined>
    <dc:language>nl</dc:language>
    <meta:user-defined meta:name="OVERHEIDop.locatietype/OVERHEIDop.gebiedsmarkering">Adres</meta:user-defined>
    <meta:user-defined meta:name="DC.title">Kennisgeving ontvangst melding Acitviteitenbesluit Winsumerweg 8 A in Onderden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01</meta:user-defined>
    <meta:user-defined meta:name="OVERHEIDop.GmbID/DC.identifier">gmb-2023-121701</meta:user-defined>
    <meta:user-defined meta:name="OVERHEIDop.versieInformatie"/>
  </office:meta>
</office:document-meta>
</file>