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- en achterdakvlak van de woning, Hagedoornstraat 9, 1783H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agedoornstraat 9, 1783HZ Den Helder: het plaatsen van een dakkapel op het voor- en achterdakvlak van de woning</text:p>
            <text:p text:style-name="common-al">Datum ontvangst: 27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- en achterdakvlak van de woning op locatie Hagedoornstraat 9, 1783HZ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- en achterdakvlak van de woning, Hagedoornstraat 9, 1783HZ Den Held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1217</meta:user-defined>
    <meta:user-defined meta:name="OVERHEIDop.GmbID/DC.identifier">gmb-2023-1217</meta:user-defined>
    <meta:user-defined meta:name="OVERHEIDop.versieInformatie"/>
  </office:meta>
</office:document-meta>
</file>