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en voor Kiss &amp; Ride / Laden en lossen aan de Gravendijk naast het Elshuys</text:p>
      <text:section text:name="regeling_id1-3-2" text:style-name="regeling">
        <text:section text:name="aanhef_id1-3-2-1" text:style-name="aanhef"/>
        <text:section text:name="regeling-tekst_id1-3-2-2" text:style-name="regeling-tekst">
          <text:section text:name="tekst_id1-3-2-2-1" text:style-name="tekst">
            <text:p text:style-name="common-al">Zaaknummer: 688624</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parkeerplaatsen voor gebruik van Kiss en Ride dan wel Laden en Lossen door het plaatsen van verkeersborden E12a en E07 incl. onderborden 501 l en r aan beide zijden van de parkeerplaats conform model van bijlage I van het RVV 1990 (zie bijlage);</text:p>
            <text:p text:style-name="common-al"/>
            <text:p text:style-name="common-al">
            <text:span text:style-name="nadrukvet">Waar (en waarom) willen wij de maatregelen nemen ? </text:span>
          </text:p>
            <text:p text:style-name="common-al">Op verzoek worden de parkeerplaatsen naast het Elshuys fysiek aangepast. Daarnaast komt er een beperking op om hier lang te kunnen parkeren.</text:p>
            <text:p text:style-name="common-al">
            <text:span text:style-name="nadrukvet">Hoe gaan wij de maatregelen uitvoeren?</text:span>
          </text:p>
            <text:p text:style-name="common-al">Het instellen van parkeerplaatsen voor gebruik van Kiss en Ride dan wel Laden en Lossen door het plaatsen van verkeersborden E12a en E07 incl. onderborden 501 l en r aan beide zijden van de parkeerplaats conform model van bijlage I van het RVV 1990 (zie bijlage);</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2: </text:span>
                <text:span text:style-name="nadrukondlijn"/>De krachtens deze wet gestelde regels kunnen voorts strekken tot:</text:p>
              </text:list-item>
            </text:list>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de functie van objecten of gebieden.</text:p>
            <text:p text:style-name="common-al">
            <text:span text:style-name="nadrukondlijn">Artikel 15, lid 1: </text:span>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1">
              <text:list-item text:style-override="id1-3-2-2-1-31-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maart 2023</text:p>
            <text:p text:style-name="common-al"/>
            <text:p text:style-name="common-al">namens burgemeester en wethouders van Tubbergen,</text:p>
            <text:p text:style-name="common-al">Teamcoach Openbare Ruimte,</text:p>
            <text:p text:style-name="common-al"/>
            <text:p text:style-name="common-al">W. Lijzenga.</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69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Tubbergen</meta:user-defined>
    <meta:user-defined meta:name="OVERHEID.Gemeente/OVERHEID.authority">Tubbergen</meta:user-defined>
    <meta:user-defined meta:name="OVERHEID.Informatietype/DC.type">officiële publicatie</meta:user-defined>
    <meta:user-defined meta:name="OVERHEIDop.Rubriek/DC.type">verkeersbesluit of -mededeling</meta:user-defined>
    <meta:user-defined meta:name="OVERHEID.Gemeente/DCTERMS.publisher">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Tubbergen - Instellen parkeerplaatsen voor Kiss &amp; Ride / Laden en lossen aan de Gravendijk naast het Elshuys - Alberg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E12</meta:user-defined>
    <dc:language>nl</dc:language>
    <meta:user-defined meta:name="OVERHEIDop.locatietype/OVERHEIDop.gebiedsmarkering">Vlak</meta:user-defined>
    <meta:user-defined meta:name="DC.title">Verkeersbesluit Instellen parkeerplaatsen voor Kiss &amp; Ride / Laden en lossen aan de Gravendijk naast het Elshuys</meta:user-defined>
    <meta:user-defined meta:name="DCTERMS.W3CDTF/DCTERMS.available">2023-03-21</meta:user-defined>
    <meta:user-defined meta:name="DCTERMS.W3CDTF/OVERHEIDop.jaargang">2023</meta:user-defined>
    <meta:user-defined meta:name="OVERHEIDop.publicationIssue">121698</meta:user-defined>
    <meta:user-defined meta:name="OVERHEIDop.GmbID/DC.identifier">gmb-2023-121698</meta:user-defined>
    <meta:user-defined meta:name="OVERHEIDop.versieInformatie"/>
  </office:meta>
</office:document-meta>
</file>