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48 Poststraat 19 te Tilburg, plaatsen van zonnepanelen, verzonden 1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48 - B - Post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6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48 Poststraat 19 te Tilburg, plaatsen van zonnepanelen, verzonden 17 maart 2023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96</meta:user-defined>
    <meta:user-defined meta:name="OVERHEIDop.GmbID/DC.identifier">gmb-2023-121696</meta:user-defined>
    <meta:user-defined meta:name="OVERHEIDop.versieInformatie"/>
  </office:meta>
</office:document-meta>
</file>