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opbouw op bestaande bijbouw aan Hengelose Es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O-2022-0604 voor een omgevingsvergunning voor het plaatsen van een dakopbouw op bestaande bijbouw op locatie Hengelose Esstraat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6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opbouw op bestaande bijbouw aan Hengelose Esstraat 59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1695</meta:user-defined>
    <meta:user-defined meta:name="OVERHEIDop.GmbID/DC.identifier">gmb-2023-121695</meta:user-defined>
    <meta:user-defined meta:name="OVERHEIDop.versieInformatie"/>
  </office:meta>
</office:document-meta>
</file>