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9A Siddeburen, Verlenging beslistermijn omgevingsvergunning (reguliere procedure) Z2023-0008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6 weken:</text:p>
            <text:p text:style-name="common-al"/>
            <text:p text:style-name="common-al">- Hoofdweg 99A, 9628 CL te Siddeburen, voor het verbouwen van bedrijfsunits, ingediend op 24 januari 2023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69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9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9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9A Siddeburen, Verlenging beslistermijn omgevingsvergunning (reguliere procedure) Z2023-000870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90</meta:user-defined>
    <meta:user-defined meta:name="OVERHEIDop.GmbID/DC.identifier">gmb-2023-121690</meta:user-defined>
    <meta:user-defined meta:name="OVERHEIDop.versieInformatie"/>
  </office:meta>
</office:document-meta>
</file>