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Piet Geersdijk 2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bouwen van een bedrijfswoning</text:p>
            <text:p text:style-name="common-al">Verzenddatum: 17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6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: 17 maart 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Piet Geersdijk 2, 5388VA Nistelro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688</meta:user-defined>
    <meta:user-defined meta:name="OVERHEIDop.GmbID/DC.identifier">gmb-2023-121688</meta:user-defined>
    <meta:user-defined meta:name="OVERHEIDop.versieInformatie"/>
  </office:meta>
</office:document-meta>
</file>