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erautpad</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9 januari 2023</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9 december 2022 ingekomen verzoek tot het oprichten van een gehandicaptenparkeerplaats Herautpad met hoek Burgemeester Honnerlage Gretelaan</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Herautpad met hoek Burgemeester Honnerlage Gretelaan conform de als bijlage bijgevoegde tekening, en het plaatsen van het verkeersbord E06 zoals beschreven in bijlage 1 bij heet RVV 1990 met een onderbord waarop vermeld staat het kenteken: 80-ZDX-8.</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Algemene wet bestuursrecht bij de voorzieningenrechter van de Rechtbank Rotterdam te worden ingediend.</text:p>
              </text:list-item>
              <text:list-item text:style-override="id1-3-2-2-1-1-42">
                <text:number/>
                <text:p text:style-name="al"/>
              </text:list-item>
              <text:list-item text:style-override="id1-3-2-2-1-1-43">
                <text:number/>
                <text:p text:style-name="al"/>
              </text:list-item>
              <text:list-item text:style-override="id1-3-2-2-1-1-44">
                <text:number/>
                <text:p text:style-name="al"/>
              </text:list-item>
              <text:list-item text:style-override="id1-3-2-2-1-1-45">
                <text:number/>
                <text:p text:style-name="al">Burgemeester en wethouders van Schiedam,</text:p>
              </text:list-item>
              <text:list-item text:style-override="id1-3-2-2-1-1-46">
                <text:number/>
                <text:p text:style-name="al">namens dezen,</text:p>
              </text:list-item>
              <text:list-item text:style-override="id1-3-2-2-1-1-47">
                <text:number/>
                <text:p text:style-name="al">medewerker Klant Contact Centrum,</text:p>
              </text:list-item>
              <text:list-item text:style-override="id1-3-2-2-1-1-48">
                <text:number/>
                <text:p text:style-name="al"/>
              </text:list-item>
              <text:list-item text:style-override="id1-3-2-2-1-1-49">
                <text:number/>
                <text:p text:style-name="al"/>
              </text:list-item>
              <text:list-item text:style-override="id1-3-2-2-1-1-50">
                <text:number/>
                <text:p text:style-name="al"/>
              </text:list-item>
              <text:list-item text:style-override="id1-3-2-2-1-1-51">
                <text:number/>
                <text:p text:style-name="al"/>
              </text:list-item>
              <text:list-item text:style-override="id1-3-2-2-1-1-52">
                <text:number/>
                <text:p text:style-name="al">G. Galczak</text:p>
              </text:list-item>
              <text:list-item text:style-override="id1-3-2-2-1-1-53">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16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dc:language>nl</dc:language>
    <meta:user-defined meta:name="OVERHEIDop.locatietype/OVERHEIDop.gebiedsmarkering">Weg</meta:user-defined>
    <meta:user-defined meta:name="DC.title">BESLUIT Herautpad</meta:user-defined>
    <meta:user-defined meta:name="DCTERMS.W3CDTF/DCTERMS.available">2023-01-11</meta:user-defined>
    <meta:user-defined meta:name="DCTERMS.W3CDTF/OVERHEIDop.jaargang">2023</meta:user-defined>
    <meta:user-defined meta:name="OVERHEIDop.publicationIssue">12168</meta:user-defined>
    <meta:user-defined meta:name="OVERHEIDop.GmbID/DC.identifier">gmb-2023-12168</meta:user-defined>
    <meta:user-defined meta:name="OVERHEIDop.versieInformatie"/>
  </office:meta>
</office:document-meta>
</file>