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Scheepswerfstraat 24  </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Scheepswerfstraat 24.</text:p>
            <text:p text:style-name="common-al">Zaakomschrijving: het organiseren van open dag brandweer Burgh-Haamstede 2023 </text:p>
            <text:p text:style-name="common-al">Zaaknummer: 83380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67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7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7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33800</meta:user-defined>
    <meta:user-defined meta:name="DCTERMS.abstract">het organiseren van open dag brandweer Burgh-Haamstede 2023 </meta:user-defined>
    <dc:language>nl</dc:language>
    <meta:user-defined meta:name="OVERHEIDop.locatietype/OVERHEIDop.gebiedsmarkering">Punt</meta:user-defined>
    <meta:user-defined meta:name="DC.title">Verkeersbesluit, Burgh-Haamstede, Scheepswerfstraat 24</meta:user-defined>
    <meta:user-defined meta:name="DCTERMS.W3CDTF/DCTERMS.available">2023-03-21</meta:user-defined>
    <meta:user-defined meta:name="DCTERMS.W3CDTF/OVERHEIDop.jaargang">2023</meta:user-defined>
    <meta:user-defined meta:name="OVERHEIDop.publicationIssue">121676</meta:user-defined>
    <meta:user-defined meta:name="OVERHEIDop.GmbID/DC.identifier">gmb-2023-121676</meta:user-defined>
    <meta:user-defined meta:name="OVERHEIDop.versieInformatie"/>
  </office:meta>
</office:document-meta>
</file>