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stellen van de originele brandmuur en sluiting tussendeur, Elsmansdijk 19a, 7161LJ Neede</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het herstellen van de originele brandmuur en sluiting tussendeur op locatie Elsmansdijk 19a, 7161LJ Neede. De aanvraag is geregistreerd onder zaaknummerZ2023-000003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167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smansdijk 19a, 7161LJ Neede</meta:user-defined>
    <dc:language>nl</dc:language>
    <meta:user-defined meta:name="OVERHEIDop.locatietype/OVERHEIDop.gebiedsmarkering">Punt</meta:user-defined>
    <meta:user-defined meta:name="DC.title">Aanvraag vergunning voor herstellen van de originele brandmuur en sluiting tussendeur, Elsmansdijk 19a, 7161LJ Neede</meta:user-defined>
    <meta:user-defined meta:name="DCTERMS.W3CDTF/DCTERMS.available">2023-03-21</meta:user-defined>
    <meta:user-defined meta:name="DCTERMS.W3CDTF/OVERHEIDop.jaargang">2023</meta:user-defined>
    <meta:user-defined meta:name="OVERHEIDop.publicationIssue">121671</meta:user-defined>
    <meta:user-defined meta:name="OVERHEIDop.GmbID/DC.identifier">gmb-2023-121671</meta:user-defined>
    <meta:user-defined meta:name="OVERHEIDop.versieInformatie"/>
  </office:meta>
</office:document-meta>
</file>