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8 woningen ’t Zand Middelburg, fase 2 t/m 5, aan  Poelendaeleweg, Langevieleweg, Baarsjesstraat, Burgerweidestraat en  Oude Koudekerk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6471</text:span>
          </text:p>
            <text:p text:style-name="common-al">Burgemeester en wethouders van de gemeente Middelburg hebben een aanvraag voor een uitgebreide omgevingsvergunning ontvangen. De vergunning is aangevraagd voor <text:span text:style-name="nadrukvet">het bouwen van 148 woningen ’t Zand </text:span><text:span text:style-name="nadrukvet">Middelburg, </text:span><text:span text:style-name="nadrukvet">fase 2 t/m 5</text:span><text:span text:style-name="nadrukvet">,</text:span> aan <text:span text:style-name="nadrukvet">Poelendaeleweg</text:span><text:span text:style-name="nadrukvet">, </text:span><text:span text:style-name="nadrukvet">Langevieleweg</text:span><text:span text:style-name="nadrukvet">, Baarsjesstraat, Burgerweidestraat en Oude </text:span><text:span text:style-name="nadrukvet">Koudekerkseweg</text:span><text:span text:style-name="nadrukvet">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3 december 2022.</text:span></text:p>
            <text:p text:style-name="common-al">
            <text:span text:style-name="nadrukvet"/>Zij neemt daarover waarschijnlijk vóór <text:span text:style-name="nadrukvet">26 juni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48 woningen ’t Zand Middelburg, fase 2 t/m 5, aan  Poelendaeleweg, Langevieleweg, Baarsjesstraat, Burgerweidestraat en  Oude Koudekerksewe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67</meta:user-defined>
    <meta:user-defined meta:name="OVERHEIDop.GmbID/DC.identifier">gmb-2023-12167</meta:user-defined>
    <meta:user-defined meta:name="OVERHEIDop.versieInformatie"/>
  </office:meta>
</office:document-meta>
</file>