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ouverneursplein, Hofplein, Raadhuisplein, Jacobijnerkerkhof, Eewal, Prinsentuin, Wilhelminaplein, Nieuwestad, Lange Pijp, Waagplein en Haniasteeg in Leeuwarden, (11053912) Fries Straat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6 maart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6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Gouverneursplein, Hofplein, Raadhuisplein, Jacobijnerkerkhof, Eewal, Prinsentuin, Wilhelminaplein, Nieuwestad, Lange Pijp, Waagplein en Haniasteeg in Leeuwarden, (11053912) Fries Straatfestival.</meta:user-defined>
    <meta:user-defined meta:name="DCTERMS.W3CDTF/DCTERMS.available">2023-03-22</meta:user-defined>
    <meta:user-defined meta:name="DCTERMS.W3CDTF/OVERHEIDop.jaargang">2023</meta:user-defined>
    <meta:user-defined meta:name="OVERHEIDop.publicationIssue">121669</meta:user-defined>
    <meta:user-defined meta:name="OVERHEIDop.GmbID/DC.identifier">gmb-2023-121669</meta:user-defined>
    <meta:user-defined meta:name="OVERHEIDop.versieInformatie"/>
  </office:meta>
</office:document-meta>
</file>