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ije Drintse Wei 15, 9343TB Bakkeveen</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APV-vergunning op de locatie Nije Drintse Wei 15, 9343TB Bakkeveen. De aanvraag is geregistreerd onder zaaknummer Z2023-00001166. De aanvraag betreft:</text:p>
            <text:p text:style-name="common-al">het aanvragen van een standplaats van 16 mei tot en met 31 dec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16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Nije Drintse Wei 15, 9343TB Bakkeveen</meta:user-defined>
    <meta:user-defined meta:name="DCTERMS.W3CDTF/DCTERMS.available">2023-03-21</meta:user-defined>
    <meta:user-defined meta:name="DCTERMS.W3CDTF/OVERHEIDop.jaargang">2023</meta:user-defined>
    <meta:user-defined meta:name="OVERHEIDop.publicationIssue">121667</meta:user-defined>
    <meta:user-defined meta:name="OVERHEIDop.GmbID/DC.identifier">gmb-2023-121667</meta:user-defined>
    <meta:user-defined meta:name="OVERHEIDop.versieInformatie"/>
  </office:meta>
</office:document-meta>
</file>