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3 een besluit genomen op de aanvraag omgevingsvergunning voor het plaatsen van een container en het aanleggen van een terras op de Foodplaza op de locatie Lange Heide 9 te Maasbree. De aanvraag is geregistreerd onder zaaknummer 1894265765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2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65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5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5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ge Heide 9 te Maasbree</meta:user-defined>
    <meta:user-defined meta:name="DCTERMS.W3CDTF/DCTERMS.available">2023-03-21</meta:user-defined>
    <meta:user-defined meta:name="DCTERMS.W3CDTF/OVERHEIDop.jaargang">2023</meta:user-defined>
    <meta:user-defined meta:name="OVERHEIDop.publicationIssue">121659</meta:user-defined>
    <meta:user-defined meta:name="OVERHEIDop.GmbID/DC.identifier">gmb-2023-121659</meta:user-defined>
    <meta:user-defined meta:name="OVERHEIDop.versieInformatie"/>
  </office:meta>
</office:document-meta>
</file>