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ergrachtswal 3 Leeuwarden, (11056869) vervangen van enkelglas door HR++ glas en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uidergrachtswal 3 Leeuwarden, (11056869) vervangen van enkelglas door HR++ glas en plaatsen van zonnepanel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58</meta:user-defined>
    <meta:user-defined meta:name="OVERHEIDop.GmbID/DC.identifier">gmb-2023-121658</meta:user-defined>
    <meta:user-defined meta:name="OVERHEIDop.versieInformatie"/>
  </office:meta>
</office:document-meta>
</file>