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lkensbergweg ong, Broekhuizen (BHZ01 F 54), Omgevingsvergunning, 1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akantiewoning en vogelspothut/vijver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6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ilkensbergweg ong, Broekhuizen (BHZ01 F 54)</meta:user-defined>
    <dc:language>nl</dc:language>
    <meta:user-defined meta:name="OVERHEIDop.locatietype/OVERHEIDop.gebiedsmarkering">Punt</meta:user-defined>
    <meta:user-defined meta:name="DC.title">Hilkensbergweg ong, Broekhuizen (BHZ01 F 54), Omgevingsvergunning, 16 maart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55</meta:user-defined>
    <meta:user-defined meta:name="OVERHEIDop.GmbID/DC.identifier">gmb-2023-121655</meta:user-defined>
    <meta:user-defined meta:name="OVERHEIDop.versieInformatie"/>
  </office:meta>
</office:document-meta>
</file>