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van bestemmingsplan voor een foodtruck (weekenden en feestdagen) op parkeerplaats (speeltuintje/grasveld), Grote Voort 100 8041BH Zwolle [Zaaknummer 0193ESUITE1789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8972023</text:p>
            <text:p text:style-name="common-al">
            <text:span text:style-name="nadrukvet">Verzenddatum besluit:</text:span> 16-03-2023</text:p>
            <text:p text:style-name="common-al">
            <text:span text:style-name="nadrukvet">Locatie:</text:span> Grote Voort 100 8041BH Zwolle, 100 Meijer Wonen B.V.</text:p>
            <text:p text:style-name="common-al">
            <text:span text:style-name="nadrukvet">Projectomschrijving:</text:span> het tijdelijk afwijken van het bestemmingsplan voor het plaatsen van een foodtruck (weekenden en feestdagen) op de parkeerplaats (speeltuintje/grasvel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8972023</meta:user-defined>
    <meta:user-defined meta:name="DCTERMS.abstract">het tijdelijk afwijken van het bestemmingsplan voor plaatsen van een foodtruck (weekenden en feestdagen) op de parkeerplaats (speeltuintje/grasveld)</meta:user-defined>
    <dc:language>nl</dc:language>
    <meta:user-defined meta:name="OVERHEIDop.locatietype/OVERHEIDop.gebiedsmarkering">Punt</meta:user-defined>
    <meta:user-defined meta:name="DC.title">Verleende omgevingsvergunning met reguliere procedure,  tijdelijk afwijken van bestemmingsplan voor een foodtruck (weekenden en feestdagen) op parkeerplaats (speeltuintje/grasveld), Grote Voort 100 8041BH Zwolle [Zaaknummer 0193ESUITE178972023]</meta:user-defined>
    <meta:user-defined meta:name="DCTERMS.W3CDTF/DCTERMS.available">2023-03-21</meta:user-defined>
    <meta:user-defined meta:name="DCTERMS.W3CDTF/OVERHEIDop.jaargang">2023</meta:user-defined>
    <meta:user-defined meta:name="OVERHEIDop.publicationIssue">121653</meta:user-defined>
    <meta:user-defined meta:name="OVERHEIDop.GmbID/DC.identifier">gmb-2023-121653</meta:user-defined>
    <meta:user-defined meta:name="OVERHEIDop.versieInformatie"/>
  </office:meta>
</office:document-meta>
</file>