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jitteringswei 3 Jirnsum, (11056896) bouwen van een kantoorpand tegen de bestaande schip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jitteringswei 3 Jirnsum, (11056896) bouwen van een kantoorpand tegen de bestaande schiphuiz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51</meta:user-defined>
    <meta:user-defined meta:name="OVERHEIDop.GmbID/DC.identifier">gmb-2023-121651</meta:user-defined>
    <meta:user-defined meta:name="OVERHEIDop.versieInformatie"/>
  </office:meta>
</office:document-meta>
</file>