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text:p>
            <text:p text:style-name="common-al"/>
            <text:p text:style-name="common-al">
            <text:span text:style-name="nadrukvet">gelet op:</text:span>
          </text:p>
            <text:p text:style-name="common-al">het bepaalde in de Wegenverkeerswet 1994 (hierna WvW1994), het Reglement verkeersregels en verkeerstekens 1990 (hierna RVV1990) en het Besluit Administratieve Bepalingen inzake het Wegverkeer (hierna BABW);</text:p>
            <text:p text:style-name="common-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common-al">het bepaalde in artikel 18 lid 1 onder d van de WvW1994 dat het college van burgemeester en wethouders hier bevoegd is tot het nemen van verkeersbesluiten;</text:p>
            <text:p text:style-name="common-al">het Algemeen Mandaatbesluit Midden-Groningen 2019;</text:p>
            <text:p text:style-name="common-al">dat op de voorgestelde verkeersmaatregelen zowel de uitgangspunten van Duurzaam Veilig, de Wegenverkeerswet 1994 (WvW94) als de uitvoeringsvoorschriften van het BABW/RVV1990 worden gevolgd;</text:p>
            <text:p text:style-name="common-al"/>
            <text:p text:style-name="common-al">
            <text:span text:style-name="nadrukvet">uit het oogpunt van: </text:span>
          </text:p>
            <text:p text:style-name="common-al">Het verzekeren van de veiligheid op de weg; </text:p>
            <text:p text:style-name="common-al">Het beschermen van weggebruikers en passagiers;</text:p>
            <text:p text:style-name="common-al">Het zoveel mogelijk waarborgen van de bruikbaarheid van de weg;</text:p>
            <text:p text:style-name="common-al">Het zoveel mogelijk waarborgen van de vrijheid van het verkeer;</text:p>
            <text:p text:style-name="common-al">Het zoveel mogelijk voorkomen of beperken van door het verkeer veroorzaakte overlast, hinder of schade alsmede de gevolgen voor het milieu, bedoeld om de Wet milieubeheer;</text:p>
            <text:p text:style-name="common-al">Het voorkomen of beperken van door het verkeer veroorzaakte aantasting van het karakter of van de functie van objecten of gebieden. </text:p>
            <text:p text:style-name="common-al"/>
            <text:p text:style-name="common-al">
            <text:span text:style-name="nadrukvet">overwegende:</text:span>
          </text:p>
            <text:p text:style-name="common-al">- dat een aanvraag is ontvangen voor de aanleg van een gereserveerde gehandicaptenparkeerplaats op Anne Vondelingpad 32 te Hoogezand, volgens bijstaande tekening;</text:p>
            <text:p text:style-name="common-al">- dat het aanwijzen van deze parkeerplaats gewenst is op grond van medisch advies;</text:p>
            <text:p text:style-name="common-al">- de aanvrager is in bezit van een geldige gehandicaptenparkeerkaart op grond van artikel 49 van het BABW en dat de eigenaar een geldig rijbewijs bezit;</text:p>
            <text:p text:style-name="common-al">- dat door de aanleg van de gereserveerde gehandicaptenparkeerplaats de vrijheid en veiligheid van het verkeer niet wordt geschaad;</text:p>
            <text:p text:style-name="common-al">- dat de parkeerdruk in de omgeving van de parkeerplaats dusdanig is dat dit het besluit rechtvaardigt;</text:p>
            <text:p text:style-name="common-al">- dat de aanvrager geen parkeerruimte op eigen terrein heeft en dit redelijkerwijs niet kan realiseren;</text:p>
            <text:p text:style-name="common-al">- dat verder geen onevenredige belangen worden geschaad.</text:p>
            <text:p text:style-name="common-al">- dat over dit besluit overleg heeft plaatsgevonden met de politie Eenheid Noord-Nederland, overeenkomstig artikel 24 BABW akkoord is gegaan met de voorgestelde verkeersmaatregel:</text:p>
            <text:p text:style-name="common-al">- gezien het vorenstaande de bebording overeenkomstig bijgevoegde tekening op de parkeerplaats gerealiseerd kan worden.</text:p>
            <text:p text:style-name="common-al"/>
            <text:p text:style-name="common-al"/>
            <text:p text:style-name="common-al">
            <text:span text:style-name="nadrukvet">B</text:span>
            <text:span text:style-name="nadrukvet"> E S L U I T E N: </text:span>
          </text:p>
            <text:p text:style-name="common-al">Aanwijzen gehandicaptenparkeerplaats op kenteken aan Het Anne Vondelingpad te Hoogezand. </text:p>
            <text:p text:style-name="common-al"/>
            <text:p text:style-name="common-al">Dit besluit te realiseren door het plaatsen van de verkeersborden volgens het model E06, onderbord OB504, en vakaanduiding als bedoeld in bijlage I van het RVV1990, overeenkomstig bijgaand op dit besluit betrekking hebbende tekening. </text:p>
            <text:p text:style-name="common-al"/>
            <text:p text:style-name="common-al">Hoogezand, 22-03-23, zaaknummer: 996167</text:p>
            <text:p text:style-name="common-al">Namens het college van burgemeester en wethouders van de gemeente Midden-Groningen,</text:p>
            <text:p text:style-name="common-al"/>
            <text:p text:style-name="common-al">Bram Jakobs</text:p>
            <text:p text:style-name="common-al">Medewerker verkeer </text:p>
            <text:p text:style-name="common-al"/>
            <text:p text:style-name="common-al"/>
            <text:p text:style-name="common-al">
            <text:span text:style-name="nadrukvet">Publicatie besluit</text:span>
          </text:p>
            <text:p text:style-name="common-al">Dit besluit publiceren in de Staatscourant met een regelverwijzing in de eerstvolgende Regiokrant en ligt ter inzage gedurende 6 weken van BEGINDATUM tot en met EINDDATUM. </text:p>
            <text:p text:style-name="common-al"/>
            <text:p text:style-name="common-al">De publicatietekst in de Regiokrant is: </text:p>
            <text:p text:style-name="common-al"/>
            <text:p text:style-name="common-al">
            <text:span text:style-name="nadrukcur">Verkeersbesluit aanwijzen algemene gehandicaptenparkeerplaats.</text:span>
          </text:p>
            <text:p text:style-name="common-al">Burgemeester en wethouders van de gemeente Midden-Groningen hebben een verkeersbesluit genomen voor het aanwijzen van een algemene gehandicaptenparkeerplaats aan Het Anne Vondelingpad te Hoogezand. Het besluit is gepubliceerd in het Gemeenteblad. De volledige tekst is in te zien op: <text:a xlink:href="http://www.officielebekendmakingen.nl/" xlink:type="simple">www.officielebekendmakingen.nl</text:a></text:p>
            <text:p text:style-name="common-al"/>
            <text:p text:style-name="common-al">Bijlage: Situatietekening</text:p>
            <text:p text:style-name="common-al"/>
            <text:p text:style-name="common-al">Rechtsmiddelen</text:p>
            <text:p text:style-name="common-al">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common-al">Het bezwaarschrift moet worden ondertekend en moet het volgend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text:p>
            <text:p text:style-name="common-al"/>
            <text:p text:style-name="common-al">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1650</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650</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650</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xml/MC-DRP-OverigeWegverkeer-Web-ZM.xml</meta:user-defined>
    <meta:user-defined meta:name="OVERHEID.Gemeente/DC.creator">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Gemeente/OVERHEID.authority">Midden-Groning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Midden-Groningen - Het plaatsen van een gehandicaptenparkeerplaats - Anne Vondelingpad te Hoogezand</meta:user-defined>
    <meta:user-defined meta:name="OVERHEIDop.verkeersbordcode">E6</meta:user-defined>
    <dc:language>nl</dc:language>
    <meta:user-defined meta:name="OVERHEIDop.locatietype/OVERHEIDop.gebiedsmarkering">Punt</meta:user-defined>
    <meta:user-defined meta:name="DC.title">V E R K E E R S B E S L U I T</meta:user-defined>
    <meta:user-defined meta:name="DCTERMS.W3CDTF/DCTERMS.available">2023-03-22</meta:user-defined>
    <meta:user-defined meta:name="OVERHEIDop.externeBijlage">Situatieschets GPP Anne Vondelingpad Hoogezand|exb-2023-13888</meta:user-defined>
    <meta:user-defined meta:name="DCTERMS.W3CDTF/OVERHEIDop.jaargang">2023</meta:user-defined>
    <meta:user-defined meta:name="OVERHEIDop.publicationIssue">121650</meta:user-defined>
    <meta:user-defined meta:name="OVERHEIDop.GmbID/DC.identifier">gmb-2023-121650</meta:user-defined>
    <meta:user-defined meta:name="OVERHEIDop.versieInformatie"/>
  </office:meta>
</office:document-meta>
</file>