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Uniawei 2 Stiens, (11056977) aanpassen van  installaties en geluid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64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Uniawei 2 Stiens, (11056977) aanpassen van  installaties en geluidscherm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644</meta:user-defined>
    <meta:user-defined meta:name="OVERHEIDop.GmbID/DC.identifier">gmb-2023-121644</meta:user-defined>
    <meta:user-defined meta:name="OVERHEIDop.versieInformatie"/>
  </office:meta>
</office:document-meta>
</file>