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buitenunit voor een warmtepomp aan de achterzijde van de schuur, Cornelis Evertsenstraat 4, 1782P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Cornelis Evertsenstraat 4, 1782PZ Den Helder<text:span text:style-name="nadrukvet"> : </text:span>het plaatsen van een buitenunit voor een warmtepomp aan de achterzijde van de schuur</text:p>
            <text:p text:style-name="common-al">Verzenddatum: 17 maart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6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buitenunit voor een warmtepomp aan de achterzijde van de schuur op locatie Cornelis Evertsenstraat 4, 1782PZ Den Helder</meta:user-defined>
    <dc:language>nl</dc:language>
    <meta:user-defined meta:name="OVERHEIDop.locatietype/OVERHEIDop.gebiedsmarkering">Punt</meta:user-defined>
    <meta:user-defined meta:name="DC.title">Buiten behandeling aanvraag plaatsen van een buitenunit voor een warmtepomp aan de achterzijde van de schuur, Cornelis Evertsenstraat 4, 1782PZ Den Helder</meta:user-defined>
    <meta:user-defined meta:name="DCTERMS.W3CDTF/DCTERMS.available">2023-03-31</meta:user-defined>
    <meta:user-defined meta:name="DCTERMS.W3CDTF/OVERHEIDop.jaargang">2023</meta:user-defined>
    <meta:user-defined meta:name="OVERHEIDop.publicationIssue">121642</meta:user-defined>
    <meta:user-defined meta:name="OVERHEIDop.GmbID/DC.identifier">gmb-2023-121642</meta:user-defined>
    <meta:user-defined meta:name="OVERHEIDop.versieInformatie"/>
  </office:meta>
</office:document-meta>
</file>