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16056 </text:span>
          </text:p>
            <text:p text:style-name="common-al">Gemeente Aalsmeer heeft op 19 februari 2023 een aanvraag omgevingsvergunning ontvangen voor het dempen van een sloot en het aanbrengen van beschoeiing t.b.v. tuinaanleg. </text:p>
            <text:p text:style-name="tussenkopcur">
            <text:span text:style-name="nadrukvet">Rectificatie</text:span>
          </text:p>
            <text:p text:style-name="common-al">In de eerder gepubliceerde aanvraag staat als locatie "Oosteinderweg 311 (sectie A, nrs. 6377 en 5123)" vermeld. De juiste locatie moet echter "Oosteinderweg 311 (sectie G, nrs. 6377 en 5123)" zijn. Zie voor eerdere bekendmaking Gemeenteblad 2023 nr. <text:a xlink:href="https://zoek.officielebekendmakingen.nl/gmb-2023-78532.html" xlink:type="simple">7853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6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Oosteinderweg 311</meta:user-defined>
    <meta:user-defined meta:name="DCTERMS.W3CDTF/DCTERMS.available">2023-03-21</meta:user-defined>
    <meta:user-defined meta:name="DCTERMS.W3CDTF/OVERHEIDop.jaargang">2023</meta:user-defined>
    <meta:user-defined meta:name="OVERHEIDop.publicationIssue">121639</meta:user-defined>
    <meta:user-defined meta:name="OVERHEIDop.GmbID/DC.identifier">gmb-2023-121639</meta:user-defined>
    <meta:user-defined meta:name="OVERHEIDop.versieInformatie"/>
  </office:meta>
</office:document-meta>
</file>