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de 4-mei herdenking in Hoog-Keppel op 4 mei 2023 aan de Monumentenweg 34, 6997AH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4-mei herdenking in Hoog-Keppel op 4 mei 2023. De gemeente geeft toestemming voor het organiseren van 4-mei herdenking in Hoog-Keppel op 4 mei 2023 aan de Monumentenweg 34, 6997AH Hoog-Keppel. De bezwaartermijn eindigt op 2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63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63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Monumentenweg 34, 6997AH Hoog-Keppel</meta:user-defined>
    <dc:language>nl</dc:language>
    <meta:user-defined meta:name="OVERHEIDop.locatietype/OVERHEIDop.gebiedsmarkering">Punt</meta:user-defined>
    <meta:user-defined meta:name="DC.title">Besluit voor het organiseren van de 4-mei herdenking in Hoog-Keppel op 4 mei 2023 aan de Monumentenweg 34, 6997AH Hoog-Keppel</meta:user-defined>
    <meta:user-defined meta:name="OVERHEIDop.datumEindeReactietermijn">2023-05-02</meta:user-defined>
    <meta:user-defined meta:name="OVERHEIDop.terinzageleggingBG">https://jeleefomgeving.nl/inzien/813647290/b6edb015-c4aa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637</meta:user-defined>
    <meta:user-defined meta:name="OVERHEIDop.GmbID/DC.identifier">gmb-2023-121637</meta:user-defined>
    <meta:user-defined meta:name="OVERHEIDop.versieInformatie"/>
  </office:meta>
</office:document-meta>
</file>