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aan Geversstraat 40A,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40A, 2342AB Oegstgeest - vervangen van kozijnen (06-01-2023/ 7490313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16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225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Aanvraag omgevingsvergunning voor het vervangen van kozijnen aan Geversstraat 40A, 2342AB Oegstgee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63</meta:user-defined>
    <meta:user-defined meta:name="OVERHEIDop.GmbID/DC.identifier">gmb-2023-12163</meta:user-defined>
    <meta:user-defined meta:name="OVERHEIDop.versieInformatie"/>
  </office:meta>
</office:document-meta>
</file>