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voor het pand met het adres Regenboogstraat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object (Afvalcontainer), voor het pand met het adres Regenboogstraat 24, 1411 RP te Naarden, waarbij de plaatsingsperiode van de Afvalcontainer is van 31 maart 2023 tot en met 2 juni 2023. </text:p>
            <text:p text:style-name="common-al">(Verzonden: 15 maart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62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2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2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Afvalcontainer), voor het pand met het adres Regenboogstraat 24 te Naarden</meta:user-defined>
    <meta:user-defined meta:name="DCTERMS.W3CDTF/DCTERMS.available">2023-03-21</meta:user-defined>
    <meta:user-defined meta:name="DCTERMS.W3CDTF/OVERHEIDop.jaargang">2023</meta:user-defined>
    <meta:user-defined meta:name="OVERHEIDop.publicationIssue">121628</meta:user-defined>
    <meta:user-defined meta:name="OVERHEIDop.GmbID/DC.identifier">gmb-2023-121628</meta:user-defined>
    <meta:user-defined meta:name="OVERHEIDop.versieInformatie"/>
  </office:meta>
</office:document-meta>
</file>