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joerdtje Faberhôf 40 Leeuwarden, (11056976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joerdtje Faberhôf 40 Leeuwarden, (11056976) plaatsen van een overkapp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27</meta:user-defined>
    <meta:user-defined meta:name="OVERHEIDop.GmbID/DC.identifier">gmb-2023-121627</meta:user-defined>
    <meta:user-defined meta:name="OVERHEIDop.versieInformatie"/>
  </office:meta>
</office:document-meta>
</file>