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ontwerpbesluit omgevingsvergunning, Agelo, Nijenkampsweg 4: tijdelijk gebruiken bestaande woning voor recreatief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oornemens een omgevingsvergunning te verlenen.</text:p>
            <text:p text:style-name="common-al">Het betreft het navolgende project:</text:p>
            <text:p text:style-name="common-al">
            <text:span text:style-name="nadrukvet">Waar?:</text:span> Agelo, Nijenkampsweg 4 </text:p>
            <text:p text:style-name="common-al">
            <text:span text:style-name="nadrukvet">Project?:</text:span> het tijdelijk gebruiken van een bestaande woning voor recreatief gebruik</text:p>
            <text:p text:style-name="common-al">De uitgebreide voorbereidingsprocedure van paragraaf 3.3 van de Wet algemene bepalingen omgevingsrecht (Wabo) is van toepassing.</text:p>
            <text:p text:style-name="common-al">Daarom is nu eerst een ontwerpvergunning opgesteld.</text:p>
            <text:p text:style-name="common-al">Dit ontwerp ligt met de bijbehorende stukken gedurende 6 weken ter inzage in het gemeentehuis.</text:p>
            <text:p text:style-name="common-al">Die termijn van 6 weken gaat in op de dag na de datum van deze publicatie.</text:p>
            <text:p text:style-name="common-al">Als u de stukken wilt inzien, verzoeken wij u om daarvoor eerst telefonisch een afspraak te maken.</text:p>
            <text:p text:style-name="common-al">Tijdens de termijn van terinzagelegging kan iedereen mondeling of schriftelijk zienswijzen naar voren brengen bij het college van burgemeester en wethouders.</text:p>
            <text:p text:style-name="common-al">Zienswijze en bedenkingen</text:p>
            <text:p text:style-name="common-al">Inspraak is mogelijk en zienswijzen en bedenkingen kunnen worden ingediend op een moment dat er nog geen besluit is vastgesteld.</text:p>
            <text:p text:style-name="common-al">Het gaat daarbij dus niet zozeer om rechtsbescherming maar om een zorgvuldige voorbereiding van het nog te nemen besluit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2162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62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62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D-2021-002117</meta:user-defined>
    <meta:user-defined meta:name="DCTERMS.abstract">het tijdelijk gebruiken van een bestaande woning voor recreatief gebruik</meta:user-defined>
    <dc:language>nl</dc:language>
    <meta:user-defined meta:name="OVERHEIDop.locatietype/OVERHEIDop.gebiedsmarkering">Punt</meta:user-defined>
    <meta:user-defined meta:name="DC.title">Gemeente Dinkelland - ontwerpbesluit omgevingsvergunning, Agelo, Nijenkampsweg 4: tijdelijk gebruiken bestaande woning voor recreatief gebruik</meta:user-defined>
    <meta:user-defined meta:name="DCTERMS.W3CDTF/DCTERMS.available">2023-01-12</meta:user-defined>
    <meta:user-defined meta:name="DCTERMS.W3CDTF/OVERHEIDop.jaargang">2023</meta:user-defined>
    <meta:user-defined meta:name="OVERHEIDop.publicationIssue">12162</meta:user-defined>
    <meta:user-defined meta:name="OVERHEIDop.GmbID/DC.identifier">gmb-2023-12162</meta:user-defined>
    <meta:user-defined meta:name="OVERHEIDop.versieInformatie"/>
  </office:meta>
</office:document-meta>
</file>