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TL00 M 784 Zuiderdracht 15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Z2023-00000082 voor bouwen van een woonhuis te Zuiderdracht 15 Oosterblokker op locatie DTL00 M 784 Zuiderdracht 15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161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TL00 M 784 Zuiderdracht 15 Ooster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DTL00 M 784 Zuiderdracht 15 Oosterblokk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14</meta:user-defined>
    <meta:user-defined meta:name="OVERHEIDop.GmbID/DC.identifier">gmb-2023-121614</meta:user-defined>
    <meta:user-defined meta:name="OVERHEIDop.versieInformatie"/>
  </office:meta>
</office:document-meta>
</file>