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iterskwartier 147 Leeuwarden, (11056870) aanpassen van de bestemming naar horeca 2 en het wijzi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vergunning Ruiterskwartier 147 Leeuwarden, (11056870) aanpassen van de bestemming naar horeca 2 en het wijzigen van de handelsreclame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07</meta:user-defined>
    <meta:user-defined meta:name="OVERHEIDop.GmbID/DC.identifier">gmb-2023-121607</meta:user-defined>
    <meta:user-defined meta:name="OVERHEIDop.versieInformatie"/>
  </office:meta>
</office:document-meta>
</file>