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5 Schildwolde, Ontwerpbesluit aanpassen omgevingsvergunning Z2019-000094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voor de locatie Hoofdweg 5, 9626 AA Schildwolde een omgevingsvergunning op grond van de Wet algemene bepalingen omgevingsrecht (Wabo) voor de activiteit milieu aan te passen. De aanpassing heeft betrekking op het actualiseren van de vergunningvoorschriften.</text:p>
            <text:p text:style-name="common-al">
            <text:span text:style-name="nadrukvet">Inzage </text:span>
          </text:p>
            <text:p text:style-name="common-al">Dit betekent dat wij een ontwerpbesluit ter inzage moeten leggen. Het ontwerpbesluit en bijbehorende stukken liggen vanaf 23 maart 2023 tot en met 3 mei 2023 ter inzage bij het gemeentehuis van de gemeente Midden-Groningen, Gorecht-Oost 157 Hoogezand.  </text:p>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 van burgemeester en wethouders van de gemeente Midden-Groningen Postbus 75, 9600 AB  Hoogezand. Voor het geven van een mondelinge zienswijze vragen wij u om minimaal een week voor het einde van de terinzagelegging een afspraak te maken met de gemeente Midden-Groningen, telefoonnummer </text:p>
            <text:p text:style-name="common-al">(0598) 37 37 37.</text:p>
            <text:p text:style-name="common-al">
            <text:span text:style-name="nadrukvet">Informatie </text:span>
          </text:p>
            <text:p text:style-name="common-al">Voor nadere informatie kan contact opgenomen worden met gemeente Midden-Groningen, </text:p>
            <text:p text:style-name="last-al">Gorecht-Oost 157,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60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0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0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ofdweg 5 Schildwolde, Ontwerpbesluit aanpassen omgevingsvergunning Z2019-00009480</meta:user-defined>
    <meta:user-defined meta:name="DCTERMS.W3CDTF/DCTERMS.available">2023-03-22</meta:user-defined>
    <meta:user-defined meta:name="DCTERMS.W3CDTF/OVERHEIDop.jaargang">2023</meta:user-defined>
    <meta:user-defined meta:name="OVERHEIDop.publicationIssue">121602</meta:user-defined>
    <meta:user-defined meta:name="OVERHEIDop.GmbID/DC.identifier">gmb-2023-121602</meta:user-defined>
    <meta:user-defined meta:name="OVERHEIDop.versieInformatie"/>
  </office:meta>
</office:document-meta>
</file>