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oeldyk en Hege Hearewei Feinsum, (11056922) verkavelen van diverse perc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3 maart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15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5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vergunning Poeldyk en Hege Hearewei Feinsum, (11056922) verkavelen van diverse percel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596</meta:user-defined>
    <meta:user-defined meta:name="OVERHEIDop.GmbID/DC.identifier">gmb-2023-121596</meta:user-defined>
    <meta:user-defined meta:name="OVERHEIDop.versieInformatie"/>
  </office:meta>
</office:document-meta>
</file>