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33 Calandhof (sectie Q7520 te Tilburg), kappen van 5 bomen    werknr. 15600357, verzonden 1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533 - B - Calandhof (sectie Q7520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9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533 Calandhof (sectie Q7520 te Tilburg), kappen van 5 bomen    werknr. 15600357, verzonden 17 maart 2023.</meta:user-defined>
    <meta:user-defined meta:name="DCTERMS.W3CDTF/DCTERMS.available">2023-03-21</meta:user-defined>
    <meta:user-defined meta:name="DCTERMS.W3CDTF/OVERHEIDop.jaargang">2023</meta:user-defined>
    <meta:user-defined meta:name="OVERHEIDop.externeBijlage">kappen van 5 bomen|exb-2023-13882</meta:user-defined>
    <meta:user-defined meta:name="OVERHEIDop.externeBijlage">kappen van 5 bomen|exb-2023-13883</meta:user-defined>
    <meta:user-defined meta:name="OVERHEIDop.publicationIssue">121593</meta:user-defined>
    <meta:user-defined meta:name="OVERHEIDop.GmbID/DC.identifier">gmb-2023-121593</meta:user-defined>
    <meta:user-defined meta:name="OVERHEIDop.versieInformatie"/>
  </office:meta>
</office:document-meta>
</file>