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luizerdijk 81, 5556X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-03-2023 een besluit genomen op de aanvraag voor een omgevingsvergunning met zaaknummer <text:span text:style-name="nadrukvet">2023-335447</text:span>.</text:p>
            <text:p text:style-name="common-al">De zaak betreft locatie Kluizerdijk 81 5556XS Valkenswaard en heeft de omschrijving "plaatsen van een tijdelijke woonunit (voor 1,5jaar, tot 17 september 2024)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21 maart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159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9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9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35447</meta:user-defined>
    <meta:user-defined meta:name="DCTERMS.abstract">plaatsen van een tijdelijke woonunit (voor 1,5jaar, tot 17 september 2024) a/d Kluizerdijk 81</meta:user-defined>
    <dc:language>nl</dc:language>
    <meta:user-defined meta:name="OVERHEIDop.locatietype/OVERHEIDop.gebiedsmarkering">Punt</meta:user-defined>
    <meta:user-defined meta:name="DC.title">Besluit aanvraag omgevingsvergunning Kluizerdijk 81, 5556XS Valkenswaard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590</meta:user-defined>
    <meta:user-defined meta:name="OVERHEIDop.GmbID/DC.identifier">gmb-2023-121590</meta:user-defined>
    <meta:user-defined meta:name="OVERHEIDop.versieInformatie"/>
  </office:meta>
</office:document-meta>
</file>