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620945, Vlielandseweg 22 2641K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7-02-2023 sloopmelding Vlielandseweg 22</text:p>
            <text:p text:style-name="common-al">OLO-nummer: 7620945</text:p>
            <text:p text:style-name="common-al">Locatie: Vlielandseweg 22 2641KC Pijnacker</text:p>
            <text:p text:style-name="common-al">Datum besluit: 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58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09862</meta:user-defined>
    <meta:user-defined meta:name="DCTERMS.abstract">sloopmelding Vlielandseweg 22</meta:user-defined>
    <dc:language>nl</dc:language>
    <meta:user-defined meta:name="OVERHEIDop.locatietype/OVERHEIDop.gebiedsmarkering">Punt</meta:user-defined>
    <meta:user-defined meta:name="DC.title">Geaccepteerde sloopmelding ter kennisgeving, 7620945, Vlielandseweg 22 2641KC Pijnack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88</meta:user-defined>
    <meta:user-defined meta:name="OVERHEIDop.GmbID/DC.identifier">gmb-2023-121588</meta:user-defined>
    <meta:user-defined meta:name="OVERHEIDop.versieInformatie"/>
  </office:meta>
</office:document-meta>
</file>