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oorzijde, Charlotte Köhlerpad 29 2331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2412</text:p>
            <text:p text:style-name="common-al">Ingekomen: 04-01-2023 00:00</text:p>
            <text:p text:style-name="common-al">Datum besluit: 17-03-2023</text:p>
            <text:p text:style-name="common-al">Locatie: Charlotte Köhlerpad 29 2331KH Leiden</text:p>
            <text:p text:style-name="common-al">Projectomschrijving: plaatsen dakopbouw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24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5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2412</meta:user-defined>
    <meta:user-defined meta:name="DCTERMS.abstract">plaatsen dakopbouw voorzijde</meta:user-defined>
    <dc:language>nl</dc:language>
    <meta:user-defined meta:name="OVERHEIDop.locatietype/OVERHEIDop.gebiedsmarkering">Punt</meta:user-defined>
    <meta:user-defined meta:name="DC.title">Verleende omgevingsvergunning, plaatsen dakopbouw voorzijde, Charlotte Köhlerpad 29 2331KH Leiden</meta:user-defined>
    <meta:user-defined meta:name="DCTERMS.W3CDTF/DCTERMS.available">2023-03-30</meta:user-defined>
    <meta:user-defined meta:name="DCTERMS.W3CDTF/OVERHEIDop.jaargang">2023</meta:user-defined>
    <meta:user-defined meta:name="OVERHEIDop.externeBijlage">LEIDEN_202301_GFO_ZAKEN_796852_7498835_16728298...|exb-2023-13881</meta:user-defined>
    <meta:user-defined meta:name="OVERHEIDop.publicationIssue">121585</meta:user-defined>
    <meta:user-defined meta:name="OVERHEIDop.GmbID/DC.identifier">gmb-2023-121585</meta:user-defined>
    <meta:user-defined meta:name="OVERHEIDop.versieInformatie"/>
  </office:meta>
</office:document-meta>
</file>