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Cock van Neerijnenstraat 68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7 maart 2023 een besluit genomen op de aanvraag voor een omgevingsvergunning op locatie de Cock van Neerijnenstraat 68 te Schijnd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het bouwen van  3 padelbanen</text:p>
            <text:p text:style-name="common-al">Locatie: de Cock van Neerijnenstraat 68 te Schijndel</text:p>
            <text:p text:style-name="common-al">Zaaknummer: OV-2022-0865</text:p>
            <text:p text:style-name="common-al">
            <text:span text:style-name="nadrukvet">Indienen bezwaarschrift</text:span>
          </text:p>
            <text:p text:style-name="common-al">Tegen dit besluit kunnen belanghebbenden op grond van de Algemene wet bestuursrecht binnen zes weken vanaf 18 maart 2023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1584</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584</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584</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de Cock van Neerijnenstraat 68 te Schijndel</meta:user-defined>
    <meta:user-defined meta:name="DCTERMS.W3CDTF/DCTERMS.available">2023-03-21</meta:user-defined>
    <meta:user-defined meta:name="DCTERMS.W3CDTF/OVERHEIDop.jaargang">2023</meta:user-defined>
    <meta:user-defined meta:name="OVERHEIDop.publicationIssue">121584</meta:user-defined>
    <meta:user-defined meta:name="OVERHEIDop.GmbID/DC.identifier">gmb-2023-121584</meta:user-defined>
    <meta:user-defined meta:name="OVERHEIDop.versieInformatie"/>
  </office:meta>
</office:document-meta>
</file>