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aauw 18 Leeuwarden, (11056903) restaureren en bewoonbaar maken van de boven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3 maart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58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58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58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Naauw 18 Leeuwarden, (11056903) restaureren en bewoonbaar maken van de bovenwoning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582</meta:user-defined>
    <meta:user-defined meta:name="OVERHEIDop.GmbID/DC.identifier">gmb-2023-121582</meta:user-defined>
    <meta:user-defined meta:name="OVERHEIDop.versieInformatie"/>
  </office:meta>
</office:document-meta>
</file>