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erkenburg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melding ontvangen voor activiteiten waarvoor geen vergunningplicht geldt op locatie Sterkenburg 9 te Leusden. De melding is geregistreerd onder zaaknummer SLM-2023-012. De aanvraag betreft het aanpassen van de geve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157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terkenburg 9 te Leusd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76</meta:user-defined>
    <meta:user-defined meta:name="OVERHEIDop.GmbID/DC.identifier">gmb-2023-121576</meta:user-defined>
    <meta:user-defined meta:name="OVERHEIDop.versieInformatie"/>
  </office:meta>
</office:document-meta>
</file>