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Astensedreef 3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een melding ontvangen voor activiteiten waarvoor geen vergunningplicht geldt op locatie Astensedreef 3 te Liessel. De melding is geregistreerd onder zaaknummer HZ-2023-026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melden van een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15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Astensedreef 3 te Liess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73</meta:user-defined>
    <meta:user-defined meta:name="OVERHEIDop.GmbID/DC.identifier">gmb-2023-121573</meta:user-defined>
    <meta:user-defined meta:name="OVERHEIDop.versieInformatie"/>
  </office:meta>
</office:document-meta>
</file>